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Default" style:family="paragraph">
      <style:paragraph-properties fo:text-align="center"/>
      <style:text-properties style:font-name="Georgia" fo:font-size="9pt" style:font-size-asian="9pt" style:font-size-complex="9pt"/>
    </style:style>
    <style:style style:name="P7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9" style:parent-style-name="Default" style:list-style-name="LFO1" style:family="paragraph">
      <style:paragraph-properties fo:text-align="justify" fo:margin-left="0.1972in">
        <style:tab-stops/>
      </style:paragraph-properties>
    </style:style>
    <style:style style:name="T10" style:parent-style-name="Domyślnaczcionkaakapitu" style:family="text">
      <style:text-properties style:font-name="Georgia" fo:font-size="9pt" style:font-size-asian="9pt" style:font-size-complex="9pt"/>
    </style:style>
    <style:style style:name="T11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Georgia" fo:font-size="9pt" style:font-size-asian="9pt" style:font-size-complex="9pt"/>
    </style:style>
    <style:style style:name="P13" style:parent-style-name="Default" style:list-style-name="LFO1" style:family="paragraph">
      <style:paragraph-properties fo:text-align="justify" fo:margin-left="0.1972in">
        <style:tab-stops/>
      </style:paragraph-properties>
    </style:style>
    <style:style style:name="T14" style:parent-style-name="Domyślnaczcionkaakapitu" style:family="text">
      <style:text-properties style:font-name="Georgia" fo:font-size="9pt" style:font-size-asian="9pt" style:font-size-complex="9pt"/>
    </style:style>
    <style:style style:name="T15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Georgia" fo:font-size="9pt" style:font-size-asian="9pt" style:font-size-complex="9pt"/>
    </style:style>
    <style:style style:name="P17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9" style:parent-style-name="Default" style:list-style-name="LFO2" style:family="paragraph">
      <style:paragraph-properties fo:margin-left="0.1972in">
        <style:tab-stops/>
      </style:paragraph-properties>
      <style:text-properties style:font-name="Georgia" fo:font-size="9pt" style:font-size-asian="9pt" style:font-size-complex="9pt"/>
    </style:style>
    <style:style style:name="P20" style:parent-style-name="Default" style:list-style-name="LFO2" style:family="paragraph">
      <style:paragraph-properties fo:margin-left="0.1972in">
        <style:tab-stops/>
      </style:paragraph-properties>
      <style:text-properties style:font-name="Georgia" fo:font-size="9pt" style:font-size-asian="9pt" style:font-size-complex="9pt"/>
    </style:style>
    <style:style style:name="P21" style:parent-style-name="Default" style:list-style-name="LFO2" style:family="paragraph">
      <style:paragraph-properties fo:margin-left="0.1972in">
        <style:tab-stops/>
      </style:paragraph-properties>
    </style:style>
    <style:style style:name="T22" style:parent-style-name="Domyślnaczcionkaakapitu" style:family="text">
      <style:text-properties style:font-name="Georgia" fo:font-size="9pt" style:font-size-asian="9pt" style:font-size-complex="9pt"/>
    </style:style>
    <style:style style:name="T23" style:parent-style-name="Hiperłącze" style:family="text">
      <style:text-properties style:font-name="Georgia" fo:font-size="9pt" style:font-size-asian="9pt" style:font-size-complex="9pt"/>
    </style:style>
    <style:style style:name="T24" style:parent-style-name="Domyślnaczcionkaakapitu" style:family="text">
      <style:text-properties style:font-name="Georgia" fo:font-size="9pt" style:font-size-asian="9pt" style:font-size-complex="9pt"/>
    </style:style>
    <style:style style:name="T25" style:parent-style-name="Domyślnaczcionkaakapitu" style:family="text">
      <style:text-properties style:font-name="Georgia" fo:font-size="9pt" style:font-size-asian="9pt" style:font-size-complex="9pt"/>
    </style:style>
    <style:style style:name="P26" style:parent-style-name="Default" style:family="paragraph">
      <style:text-properties style:font-name="Georgia" fo:font-size="9pt" style:font-size-asian="9pt" style:font-size-complex="9pt"/>
    </style:style>
    <style:style style:name="P27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28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style:font-name="Georgia" fo:font-size="9pt" style:font-size-asian="9pt" style:font-size-complex="9pt"/>
    </style:style>
    <style:style style:name="T31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P32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33" style:parent-style-name="Default" style:family="paragraph">
      <style:text-properties style:font-name="Georgia" fo:font-size="9pt" style:font-size-asian="9pt" style:font-size-complex="9pt"/>
    </style:style>
    <style:style style:name="P34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35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36" style:parent-style-name="Default" style:list-style-name="LFO3" style:family="paragraph">
      <style:paragraph-properties fo:text-align="justify" fo:margin-left="0.1972in">
        <style:tab-stops/>
      </style:paragraph-properties>
    </style:style>
    <style:style style:name="T37" style:parent-style-name="Domyślnaczcionkaakapitu" style:family="text">
      <style:text-properties style:font-name="Georgia" fo:font-size="9pt" style:font-size-asian="9pt" style:font-size-complex="9pt"/>
    </style:style>
    <style:style style:name="P38" style:parent-style-name="Default" style:list-style-name="LFO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39" style:parent-style-name="Default" style:list-style-name="LFO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40" style:parent-style-name="Default" style:list-style-name="LFO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41" style:parent-style-name="Default" style:list-style-name="LFO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42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3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4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5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6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7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8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49" style:parent-style-name="Default" style:list-style-name="LFO4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50" style:parent-style-name="Default" style:list-style-name="LFO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51" style:parent-style-name="Default" style:list-style-name="LFO5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52" style:parent-style-name="Default" style:list-style-name="LFO5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53" style:parent-style-name="Default" style:list-style-name="LFO5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54" style:parent-style-name="Default" style:list-style-name="LFO5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55" style:parent-style-name="Default" style:family="paragraph">
      <style:text-properties style:font-name="Georgia" fo:font-size="9pt" style:font-size-asian="9pt" style:font-size-complex="9pt"/>
    </style:style>
    <style:style style:name="P56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57" style:parent-style-name="Default" style:list-style-name="LFO6" style:family="paragraph">
      <style:paragraph-properties fo:text-align="center" fo:margin-left="0.1972in">
        <style:tab-stops/>
      </style:paragraph-properties>
      <style:text-properties style:font-name="Georgia" fo:font-weight="bold" style:font-weight-asian="bold" style:font-weight-complex="bold" fo:font-size="9pt" style:font-size-asian="9pt" style:font-size-complex="9pt"/>
    </style:style>
    <style:style style:name="P58" style:parent-style-name="Default" style:list-style-name="LFO7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59" style:parent-style-name="Default" style:list-style-name="LFO7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60" style:parent-style-name="Default" style:family="paragraph">
      <style:text-properties style:font-name="Georgia" fo:font-size="9pt" style:font-size-asian="9pt" style:font-size-complex="9pt"/>
    </style:style>
    <style:style style:name="P61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62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63" style:parent-style-name="Default" style:list-style-name="LFO8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64" style:parent-style-name="Default" style:list-style-name="LFO8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65" style:parent-style-name="Default" style:list-style-name="LFO9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66" style:parent-style-name="Default" style:list-style-name="LFO9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67" style:parent-style-name="Default" style:list-style-name="LFO9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68" style:parent-style-name="Default" style:list-style-name="LFO9" style:family="paragraph">
      <style:paragraph-properties fo:text-align="justify" fo:margin-left="0.4923in">
        <style:tab-stops/>
      </style:paragraph-properties>
      <style:text-properties style:font-name="Georgia" fo:font-size="9pt" style:font-size-asian="9pt" style:font-size-complex="9pt"/>
    </style:style>
    <style:style style:name="P69" style:parent-style-name="Default" style:list-style-name="LFO8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70" style:parent-style-name="Default" style:list-style-name="LFO8" style:family="paragraph">
      <style:paragraph-properties fo:text-align="justify" fo:margin-left="0.4923in" fo:text-indent="-0.1965in">
        <style:tab-stops/>
      </style:paragraph-properties>
      <style:text-properties style:font-name="Georgia" fo:font-size="9pt" style:font-size-asian="9pt" style:font-size-complex="9pt"/>
    </style:style>
    <style:style style:name="P71" style:parent-style-name="Default" style:list-style-name="LFO8" style:family="paragraph">
      <style:paragraph-properties fo:text-align="justify" fo:margin-left="0.4923in" fo:text-indent="-0.1965in">
        <style:tab-stops/>
      </style:paragraph-properties>
      <style:text-properties style:font-name="Georgia" fo:font-size="9pt" style:font-size-asian="9pt" style:font-size-complex="9pt"/>
    </style:style>
    <style:style style:name="P72" style:parent-style-name="Default" style:list-style-name="LFO8" style:family="paragraph">
      <style:paragraph-properties fo:text-align="justify" fo:margin-left="0.4923in" fo:text-indent="-0.1965in">
        <style:tab-stops/>
      </style:paragraph-properties>
      <style:text-properties style:font-name="Georgia" fo:font-size="9pt" style:font-size-asian="9pt" style:font-size-complex="9pt"/>
    </style:style>
    <style:style style:name="P73" style:parent-style-name="Default" style:list-style-name="LFO8" style:family="paragraph">
      <style:paragraph-properties fo:text-align="justify" fo:margin-left="0.4923in" fo:text-indent="-0.1965in">
        <style:tab-stops/>
      </style:paragraph-properties>
      <style:text-properties style:font-name="Georgia" fo:font-size="9pt" style:font-size-asian="9pt" style:font-size-complex="9pt"/>
    </style:style>
    <style:style style:name="P74" style:parent-style-name="Default" style:list-style-name="LFO8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75" style:parent-style-name="Default" style:family="paragraph">
      <style:text-properties style:font-name="Georgia" fo:font-size="9pt" style:font-size-asian="9pt" style:font-size-complex="9pt"/>
    </style:style>
    <style:style style:name="P76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77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78" style:parent-style-name="Default" style:list-style-name="LFO10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79" style:parent-style-name="Default" style:list-style-name="LFO10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80" style:parent-style-name="Default" style:family="paragraph">
      <style:text-properties style:font-name="Georgia" fo:font-size="9pt" style:font-size-asian="9pt" style:font-size-complex="9pt"/>
    </style:style>
    <style:style style:name="P81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82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83" style:parent-style-name="Default" style:list-style-name="LFO11" style:family="paragraph">
      <style:paragraph-properties fo:text-align="justify" fo:margin-left="0.1972in">
        <style:tab-stops/>
      </style:paragraph-properties>
    </style:style>
    <style:style style:name="T84" style:parent-style-name="Domyślnaczcionkaakapitu" style:family="text">
      <style:text-properties style:font-name="Georgia" fo:font-size="9pt" style:font-size-asian="9pt" style:font-size-complex="9pt"/>
    </style:style>
    <style:style style:name="T85" style:parent-style-name="Hiperłącze" style:family="text">
      <style:text-properties style:font-name="Georgia" fo:font-size="9pt" style:font-size-asian="9pt" style:font-size-complex="9pt"/>
    </style:style>
    <style:style style:name="T86" style:parent-style-name="Domyślnaczcionkaakapitu" style:family="text">
      <style:text-properties style:font-name="Georgia" fo:font-size="9pt" style:font-size-asian="9pt" style:font-size-complex="9pt"/>
    </style:style>
    <style:style style:name="T87" style:parent-style-name="Hiperłącze" style:family="text">
      <style:text-properties style:font-name="Georgia" fo:font-size="9pt" style:font-size-asian="9pt" style:font-size-complex="9pt"/>
    </style:style>
    <style:style style:name="T88" style:parent-style-name="Domyślnaczcionkaakapitu" style:family="text">
      <style:text-properties style:font-name="Georgia" fo:font-size="9pt" style:font-size-asian="9pt" style:font-size-complex="9pt"/>
    </style:style>
    <style:style style:name="P89" style:parent-style-name="Default" style:list-style-name="LFO11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90" style:parent-style-name="Default" style:family="paragraph">
      <style:text-properties style:font-name="Georgia" fo:font-size="9pt" style:font-size-asian="9pt" style:font-size-complex="9pt"/>
    </style:style>
    <style:style style:name="P91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92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93" style:parent-style-name="Default" style:list-style-name="LFO12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94" style:parent-style-name="Default" style:family="paragraph">
      <style:text-properties style:font-name="Georgia" fo:font-weight="bold" style:font-weight-asian="bold" style:font-weight-complex="bold" fo:font-size="9pt" style:font-size-asian="9pt" style:font-size-complex="9pt"/>
    </style:style>
    <style:style style:name="P95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96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97" style:parent-style-name="Default" style:list-style-name="LFO1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98" style:parent-style-name="Default" style:list-style-name="LFO1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99" style:parent-style-name="Default" style:list-style-name="LFO13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00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1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2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3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4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5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6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07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08" style:parent-style-name="Default" style:list-style-name="LFO14" style:family="paragraph">
      <style:paragraph-properties fo:text-align="justify" fo:margin-left="0.1972in">
        <style:tab-stops/>
      </style:paragraph-properties>
    </style:style>
    <style:style style:name="T109" style:parent-style-name="Domyślnaczcionkaakapitu" style:family="text">
      <style:text-properties style:font-name="Georgia" fo:font-size="9pt" style:font-size-asian="9pt" style:font-size-complex="9pt"/>
    </style:style>
    <style:style style:name="T110" style:parent-style-name="Hiperłącze" style:family="text">
      <style:text-properties style:font-name="Georgia" fo:font-size="9pt" style:font-size-asian="9pt" style:font-size-complex="9pt"/>
    </style:style>
    <style:style style:name="T111" style:parent-style-name="Domyślnaczcionkaakapitu" style:family="text">
      <style:text-properties style:font-name="Georgia" fo:font-size="9pt" style:font-size-asian="9pt" style:font-size-complex="9pt"/>
    </style:style>
    <style:style style:name="P112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13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14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15" style:parent-style-name="Default" style:family="paragraph">
      <style:paragraph-properties fo:text-align="justify" fo:margin-left="0.1972in">
        <style:tab-stops/>
      </style:paragraph-properties>
    </style:style>
    <style:style style:name="T116" style:parent-style-name="Domyślnaczcionkaakapitu" style:family="text">
      <style:text-properties style:font-name="Georgia" fo:font-size="9pt" style:font-size-asian="9pt" style:font-size-complex="9pt"/>
    </style:style>
    <style:style style:name="P117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18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19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0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1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2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3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4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5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6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7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8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29" style:parent-style-name="Default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30" style:parent-style-name="Default" style:list-style-name="LFO14" style:family="paragraph">
      <style:paragraph-properties fo:text-align="justify" fo:margin-left="0.1972in">
        <style:tab-stops/>
      </style:paragraph-properties>
      <style:text-properties style:font-name="Georgia" fo:font-size="9pt" style:font-size-asian="9pt" style:font-size-complex="9pt"/>
    </style:style>
    <style:style style:name="P131" style:parent-style-name="Default" style:list-style-name="LFO14" style:family="paragraph">
      <style:paragraph-properties fo:text-align="justify" fo:margin-left="0.1972in">
        <style:tab-stops/>
      </style:paragraph-properties>
    </style:style>
    <style:style style:name="T132" style:parent-style-name="Domyślnaczcionkaakapitu" style:family="text">
      <style:text-properties style:font-name="Georgia" fo:font-size="9pt" style:font-size-asian="9pt" style:font-size-complex="9pt"/>
    </style:style>
    <style:style style:name="T133" style:parent-style-name="Hiperłącze" style:family="text">
      <style:text-properties style:font-name="Georgia" fo:font-size="9pt" style:font-size-asian="9pt" style:font-size-complex="9pt"/>
    </style:style>
    <style:style style:name="T134" style:parent-style-name="Domyślnaczcionkaakapitu" style:family="text">
      <style:text-properties style:font-name="Georgia" fo:font-size="9pt" style:font-size-asian="9pt" style:font-size-complex="9pt"/>
    </style:style>
    <style:style style:name="P135" style:parent-style-name="Default" style:family="paragraph">
      <style:text-properties style:font-name="Georgia" fo:font-size="9pt" style:font-size-asian="9pt" style:font-size-complex="9pt"/>
    </style:style>
    <style:style style:name="P136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37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38" style:parent-style-name="Default" style:list-style-name="LFO15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39" style:parent-style-name="Default" style:list-style-name="LFO15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0" style:parent-style-name="Default" style:list-style-name="LFO15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1" style:parent-style-name="Default" style:list-style-name="LFO15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2" style:parent-style-name="Default" style:family="paragraph">
      <style:text-properties style:font-name="Georgia" fo:font-size="9pt" style:font-size-asian="9pt" style:font-size-complex="9pt"/>
    </style:style>
    <style:style style:name="P143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44" style:parent-style-name="Default" style:family="paragraph">
      <style:paragraph-properties fo:text-align="center"/>
      <style:text-properties style:font-name="Georgia" fo:font-weight="bold" style:font-weight-asian="bold" style:font-weight-complex="bold" fo:font-size="9pt" style:font-size-asian="9pt" style:font-size-complex="9pt"/>
    </style:style>
    <style:style style:name="P145" style:parent-style-name="Default" style:list-style-name="LFO16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6" style:parent-style-name="Default" style:list-style-name="LFO16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7" style:parent-style-name="Default" style:list-style-name="LFO16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8" style:parent-style-name="Default" style:list-style-name="LFO16" style:family="paragraph">
      <style:paragraph-properties fo:text-align="justify" fo:margin-left="0.2958in">
        <style:tab-stops/>
      </style:paragraph-properties>
      <style:text-properties style:font-name="Georgia" fo:font-size="9pt" style:font-size-asian="9pt" style:font-size-complex="9pt"/>
    </style:style>
    <style:style style:name="P149" style:parent-style-name="Default" style:family="paragraph">
      <style:text-properties style:font-name="Georgia" fo:font-size="9pt" style:font-size-asian="9pt" style:font-size-complex="9pt"/>
    </style:style>
    <style:style style:name="P150" style:parent-style-name="Default" style:family="paragraph">
      <style:paragraph-properties fo:text-align="end"/>
      <style:text-properties style:font-name="Georgia" fo:font-size="9pt" style:font-size-asian="9pt" style:font-size-complex="9pt"/>
    </style:style>
    <style:style style:name="P151" style:parent-style-name="Default" style:family="paragraph">
      <style:paragraph-properties fo:break-before="page" fo:text-align="center"/>
    </style:style>
    <style:style style:name="T152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P153" style:parent-style-name="Default" style:family="paragraph">
      <style:paragraph-properties fo:text-align="center"/>
    </style:style>
    <style:style style:name="T154" style:parent-style-name="Domyślnaczcionkaakapitu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P155" style:parent-style-name="Default" style:family="paragraph">
      <style:text-properties style:font-name="Georgia" fo:font-size="9pt" style:font-size-asian="9pt" style:font-size-complex="9pt"/>
    </style:style>
    <style:style style:name="P156" style:parent-style-name="Default" style:family="paragraph">
      <style:text-properties style:font-name="Georgia" fo:font-size="9pt" style:font-size-asian="9pt" style:font-size-complex="9pt"/>
    </style:style>
    <style:style style:name="P157" style:parent-style-name="Default" style:family="paragraph">
      <style:text-properties style:font-name="Georgia" fo:font-size="9pt" style:font-size-asian="9pt" style:font-size-complex="9pt"/>
    </style:style>
    <style:style style:name="P158" style:parent-style-name="Default" style:family="paragraph">
      <style:text-properties style:font-name="Georgia" fo:font-size="9pt" style:font-size-asian="9pt" style:font-size-complex="9pt"/>
    </style:style>
    <style:style style:name="P159" style:parent-style-name="Default" style:family="paragraph">
      <style:text-properties style:font-name="Georgia" fo:font-size="9pt" style:font-size-asian="9pt" style:font-size-complex="9pt"/>
    </style:style>
    <style:style style:name="P160" style:parent-style-name="Default" style:family="paragraph">
      <style:text-properties style:font-name="Georgia" fo:font-size="9pt" style:font-size-asian="9pt" style:font-size-complex="9pt"/>
    </style:style>
    <style:style style:name="P161" style:parent-style-name="Default" style:family="paragraph">
      <style:paragraph-properties fo:margin-left="1.9666in" fo:text-indent="0.4916in">
        <style:tab-stops/>
      </style:paragraph-properties>
    </style:style>
    <style:style style:name="T162" style:parent-style-name="Domyślnaczcionkaakapitu" style:family="text">
      <style:text-properties style:font-name="Georgia" fo:font-style="italic" style:font-style-asian="italic" style:font-style-complex="italic" fo:font-size="9pt" style:font-size-asian="9pt" style:font-size-complex="9pt"/>
    </style:style>
    <style:style style:name="P163" style:parent-style-name="Default" style:family="paragraph">
      <style:text-properties style:font-name="Georgia" fo:font-size="9pt" style:font-size-asian="9pt" style:font-size-complex="9pt"/>
    </style:style>
    <style:style style:name="P164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65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66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67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68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69" style:parent-style-name="Default" style:family="paragraph">
      <style:paragraph-properties fo:text-align="justify"/>
    </style:style>
    <style:style style:name="T170" style:parent-style-name="Domyślnaczcionkaakapitu" style:family="text">
      <style:text-properties style:font-name="Georgia" fo:font-size="9pt" style:font-size-asian="9pt" style:font-size-complex="9pt"/>
    </style:style>
    <style:style style:name="T171" style:parent-style-name="Hiperłącze" style:family="text">
      <style:text-properties style:font-name="Georgia" fo:font-size="9pt" style:font-size-asian="9pt" style:font-size-complex="9pt"/>
    </style:style>
    <style:style style:name="T172" style:parent-style-name="Domyślnaczcionkaakapitu" style:family="text">
      <style:text-properties style:font-name="Georgia" fo:font-size="9pt" style:font-size-asian="9pt" style:font-size-complex="9pt"/>
    </style:style>
    <style:style style:name="P173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74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75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76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77" style:parent-style-name="Default" style:family="paragraph">
      <style:paragraph-properties fo:text-align="justify"/>
      <style:text-properties style:font-name="Georgia" fo:font-size="9pt" style:font-size-asian="9pt" style:font-size-complex="9pt"/>
    </style:style>
    <style:style style:name="P178" style:parent-style-name="Normalny" style:family="paragraph">
      <style:paragraph-properties fo:text-align="justify" fo:margin-bottom="0in" fo:line-height="100%"/>
      <style:text-properties style:font-name="Georgia" fo:font-size="9pt" style:font-size-asian="9pt" style:font-size-complex="9pt"/>
    </style:style>
    <style:style style:name="P179" style:parent-style-name="Normalny" style:family="paragraph">
      <style:paragraph-properties fo:text-align="justify" fo:margin-bottom="0in" fo:line-height="100%"/>
      <style:text-properties style:font-name="Georgia" fo:font-size="9pt" style:font-size-asian="9pt" style:font-size-complex="9pt"/>
    </style:style>
    <style:style style:name="P180" style:parent-style-name="Normalny" style:family="paragraph">
      <style:paragraph-properties fo:text-align="justify" fo:margin-bottom="0in" fo:line-height="100%"/>
      <style:text-properties style:font-name="Georgia" fo:font-size="9pt" style:font-size-asian="9pt" style:font-size-complex="9pt"/>
    </style:style>
    <style:style style:name="P181" style:parent-style-name="Normaln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Georgia" fo:font-size="9pt" style:font-size-asian="9pt" style:font-size-complex="9pt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Konkurs na 35-lecie firmy Kruszywa SKSM w 2026 pt</text:span><text:span text:style-name="T5">. „Kruszywa w Kadrze”</text:span></text:p>
      <text:p text:style-name="P6"/>
      <text:p text:style-name="P7">§ 1</text:p>
      <text:p text:style-name="P8">WARUNKI OGÓLNE</text:p>
      <text:list text:style-name="LFO1" text:continue-numbering="true">
        <text:list-item>
          <text:p text:style-name="P9"><text:span text:style-name="T10">Regulamin określa warunki i zasady prowadzenia konkursu pod nazwą „Kruszywa w Kadrze” (</text:span><text:span text:style-name="T11">zwanego dalej Konkursem)</text:span><text:span text:style-name="T12">.<text:s/></text:span></text:p>
        </text:list-item>
        <text:list-item>
          <text:p text:style-name="P13"><text:span text:style-name="T14">Konkurs jest organizowany przez Kruszywa SKSM S.A. z siedzibą w Szczecinie, adres: 70-893 Szczecin, ul. Tartaczna 9, spółkę wpisaną do rejestru przedsiębiorców prowadzonego przez Sąd Rejonowy w Szczecinie, Sąd Gospodarczy, XIII Wydział Gospodarczy KRS pod numerem KRS 0000055950, posiadającą numer identyfikacji podatkowej NIP 852-050-01-73, REGON 810010069,<text:s/></text:span><text:span text:style-name="T15">zwaną dalej „Organizatorem”.<text:s/></text:span></text:p>
        </text:list-item>
      </text:list>
      <text:p text:style-name="P16"/>
      <text:p text:style-name="P17">§ 2.</text:p>
      <text:p text:style-name="P18">ZASIĘG I CZAS TRWANIA KONKURSU</text:p>
      <text:list text:style-name="LFO2" text:continue-numbering="true">
        <text:list-item>
          <text:p text:style-name="P19">Konkurs skierowany jest do wszystkich pracowników i rodziny Grupy Kapitałowej SKSM.<text:s/></text:p>
        </text:list-item>
        <text:list-item>
          <text:p text:style-name="P20">Konkurs rozpoczyna się w dniu 22 maja 2026 roku - zgłoszenia można przesyłać do dnia 13 lipca 2026 roku. Organizator zastrzega sobie prawo zmiany terminu trwania Konkursu.<text:s/></text:p>
        </text:list-item>
        <text:list-item>
          <text:p text:style-name="P21"><text:span text:style-name="T22">Ogłoszenie wyników Konkursu nastąpi 1 sierpnia 2026 roku na stronie internetowej Organizatora tj.</text:span><text:s/><text:a xlink:href="https://sksm.com.pl/" office:target-frame-name="_top" xlink:show="replace"><text:span text:style-name="T23">https://sksm.com.pl/</text:span></text:a><text:span text:style-name="T24"><text:s/>oraz podczas<text:s/></text:span><text:span text:style-name="T25">pikniku rodzinnego.<text:s/></text:span></text:p>
        </text:list-item>
      </text:list>
      <text:p text:style-name="P26"/>
      <text:p text:style-name="P27">§3.</text:p>
      <text:p text:style-name="P28">UCZESTNICY KONKURSU</text:p>
      <text:p text:style-name="P29"><text:span text:style-name="T30">1. W Konkursie mogą brać udział uczniowie klas 1-8 szkoły podstawowej<text:s/></text:span><text:span text:style-name="T31">zwani dalej „Uczestnikami”.<text:s/></text:span></text:p>
      <text:p text:style-name="P32">2. Udział Uczestników w Konkursie jest uzależniony od wyrażenia łącznej zgody przez ich rodziców lub opiekunów prawnych na uczestnictwo w Konkursie na warunkach określonych Regulaminem, udzielenie licencji na korzystanie z Pracy konkursowej w zakresie wskazanym w Regulaminie, publikację wizerunku w przypadku Uczestnika będącego laureatem oraz przetwarzanie danych osobowych. Wzór oświadczenia o wyrażeniu zgody stanowi załącznik nr 1 do niniejszego Regulaminu (dalej: Zgoda Opiekuna).<text:s/></text:p>
      <text:p text:style-name="P33"/>
      <text:p text:style-name="P34">§ 4.</text:p>
      <text:p text:style-name="P35">ZASADY I PRZEBIEG KONKURSU</text:p>
      <text:list text:style-name="LFO3" text:continue-numbering="true">
        <text:list-item>
          <text:p text:style-name="P36"><text:span text:style-name="T37">Przedmiotem Konkursu jest przygotowanie filmiku/rolki o tematyce związanej z działalnością firmy Kruszywa SKSM, z górnictwem odkrywkowym. Czas trwania nagrania do 1,5 minuty.<text:s/></text:span></text:p>
        </text:list-item>
        <text:list-item>
          <text:p text:style-name="P38">Zgoda Opiekuna powinna zostać podpisana czytelnie odpowiednio przez rodziców lub opiekunów prawnych wszystkich niepełnoletnich Uczestników.<text:s/></text:p>
        </text:list-item>
        <text:list-item>
          <text:p text:style-name="P39">Jeden Uczestnik może przesłać tylko jedną Pracę Konkursową.<text:s/></text:p>
        </text:list-item>
        <text:list-item>
          <text:p text:style-name="P40">Rodzice lub opiekunowie prawni Uczestników wysyłając podpisaną Zgodę Opiekuna, oświadczają jednocześnie, że Uczestnikom przysługują, wyłączne i nieograniczone prawa autorskie do przesłanych prac, i są one wolne od wad fizycznych i prawnych oraz roszczeń osób trzecich. Rodzice lub opiekunowie prawni ponoszą wyłączoną odpowiedzialność za naruszenie cudzych praw autorskich przez ich dzieci i podopiecznych.<text:s/></text:p>
        </text:list-item>
        <text:list-item>
          <text:p text:style-name="P41">Podpisanie Zgody Opiekuna przez rodziców lub opiekunów prawnych niepełnoletnich uczestników oznacza udzielnie Organizatorowi niewyłącznej, nieograniczonej czasowo i terytorialnie oraz nieodpłatnej licencji na wielokrotne korzystanie z całości jak i w dowolnie wybranych fragmentach z Pracy Konkursowej przez Organizatorów Konkursu na następujących polach eksploatacji:<text:s/></text:p>
        </text:list-item>
      </text:list>
      <text:list text:style-name="LFO4" text:continue-numbering="true">
        <text:list-item>
          <text:list>
            <text:list-item>
              <text:p text:style-name="P42">utrwalanie, zwielokrotnianie jakąkolwiek techniką (w szczególności audiowizualną, reprograficzną, magnetyczną, cyfrową, drukiem) niezależnie od standardu, systemu lub formatu utrwalenia, w wersji analogowej, elektronicznej oraz w formie multibooka,<text:s/></text:p>
            </text:list-item>
            <text:list-item>
              <text:p text:style-name="P43">wytwarzanie dowolną techniką egzemplarzy Pracy konkursowej lub jakichkolwiek utworów wykorzystujących elementy Pracy konkursowej, w tym przedruk całości lub części Pracy konkursowej (przed i po wydaniu),<text:s/></text:p>
            </text:list-item>
            <text:list-item>
              <text:p text:style-name="P44">wprowadzanie do obrotu niezależnie od formy, standardu, systemu lub formatu, bez ograniczenia liczby egzemplarzy i w dowolnym języku, w tym wydanie i rozpowszechnianie zwielokrotnionych nośników we wszystkich wydaniach, wersjach i edycjach,<text:s/></text:p>
            </text:list-item>
            <text:list-item>
              <text:p text:style-name="P45">wprowadzanie do pamięci komputera, a także umieszczanie na serwerze,<text:s/></text:p>
            </text:list-item>
            <text:list-item>
              <text:p text:style-name="P46">użyczenie lub najem Pracy konkursowej,<text:s/></text:p>
            </text:list-item>
            <text:list-item>
              <text:p text:style-name="P47">publiczne wykonanie, wystawienie, wyświetlenie, odtworzenie, nadawanie, w tym nadawanie za pomocą wizji i/lub fonii przewodowej albo bezprzewodowej przez stację naziemną, nadanie za pośrednictwem satelity, równoczesne i integralne nadanie utworu nadawanego przez inną organizację radiową i/lub telewizyjną, nadawanie za pomocą platform cyfrowych,<text:s/></text:p>
            </text:list-item>
            <text:list-item>
              <text:p text:style-name="P48">publiczne udostępnianie w taki sposób, aby każdy mógł mieć do niego dostęp w miejscu i czasie przez siebie wybranym, w szczególności poprzez umieszczenie w dowolnej sieci komputerowej, w tym udostępnianie „na żądanie“, w wersji elektronicznej lub w formie edycji multimedialnej zarówno z umożliwieniem użytkownikowi sporządzenia kopii, jak i bez takiej możliwości, a także rozpowszechnianie z portali innych dystrybutorów,<text:s/></text:p>
            </text:list-item>
            <text:list-item>
              <text:p text:style-name="P49">wykorzystanie w działaniach reklamowych lub promocyjnych.<text:s/></text:p>
            </text:list-item>
          </text:list>
        </text:list-item>
      </text:list>
      <text:list text:style-name="LFO3" text:continue-numbering="true">
        <text:list-item>
          <text:p text:style-name="P50">W Konkursie nie będą brały udziału Prace Konkursowe, które:<text:s/></text:p>
        </text:list-item>
      </text:list>
      <text:list text:style-name="LFO5" text:continue-numbering="true">
        <text:list-item>
          <text:p text:style-name="P51">niespełniające warunków Konkursu,<text:s/></text:p>
        </text:list-item>
        <text:list-item>
          <text:p text:style-name="P52">nie stanowią własności intelektualnej Uczestnika konkursu lub w stosunku do których Uczestnicy konkursu nie wyrazili zgody na korzystanie z nich na zasadach określonych powyżej.<text:s/></text:p>
        </text:list-item>
        <text:list-item>
          <text:p text:style-name="P53">w odniesieniu do których Uczestnik Konkursu nie wyraził zgody na publikację Pracy Konkursowej po zakończeniu Konkursu,<text:s/></text:p>
        </text:list-item>
        <text:list-item>
          <text:p text:style-name="P54">zawierają elementy nieodpowiednie dla dzieci, w szczególności rażąco drastyczne lub wulgarne.<text:s/></text:p>
        </text:list-item>
      </text:list>
      <text:p text:style-name="P55"/>
      <text:p text:style-name="P56">§ 5.</text:p>
      <text:list text:style-name="LFO6" text:continue-numbering="true">
        <text:list-item>
          <text:p text:style-name="P57">PRACA KONKURSOWA</text:p>
        </text:list-item>
      </text:list>
      <text:list text:style-name="LFO7" text:continue-numbering="true">
        <text:list-item>
          <text:p text:style-name="P58">Praca Konkursowa powinna być wykonana samodzielnie przez Uczestnika. W pracy możliwie jest wykorzystanie oryginalnych, wcześniej niepublikowanych i nienagradzanych, materiałów wykonanych przez Uczestnika.<text:s/></text:p>
        </text:list-item>
        <text:list-item>
          <text:p text:style-name="P59">Organizator nie zwraca nadesłanych Prac Konkursowych.<text:s/></text:p>
        </text:list-item>
      </text:list>
      <text:p text:style-name="P60"/>
      <text:p text:style-name="P61">§ 6</text:p>
      <text:p text:style-name="P62">WYŁONIENIE ZWYCIĘZCÓW I NAGRODY</text:p>
      <text:list text:style-name="LFO8" text:continue-numbering="true">
        <text:list-item>
          <text:p text:style-name="P63">Zwycięzcy Konkursu zostaną wybrani na podstawie oceny zgłoszonych Prac konkursowych.<text:s/></text:p>
        </text:list-item>
        <text:list-item>
          <text:p text:style-name="P64">Komisja Konkursowa ocenia prawidłowo nadesłane Prace Konkursowe według następujących łącznych kryteriów:<text:s/></text:p>
        </text:list-item>
      </text:list>
      <text:list text:style-name="LFO9" text:continue-numbering="true">
        <text:list-item>
          <text:p text:style-name="P65">kreatywność Uczestnika w zakresie konstruowania opowieści i fabuły lub grafiki</text:p>
        </text:list-item>
        <text:list-item>
          <text:p text:style-name="P66">styl i swoboda,<text:s/></text:p>
        </text:list-item>
        <text:list-item>
          <text:p text:style-name="P67">spójność Pracy konkursowej, a także sposób powiązania Pracy konkursowej z tematem konkursu „Kruszywa w Kadrze”<text:s/></text:p>
        </text:list-item>
        <text:list-item>
          <text:p text:style-name="P68">wprowadzanie elementów humorystycznych lub zastosowanie oryginalnych i nietuzinkowych rozwiązań literackich,<text:s/></text:p>
        </text:list-item>
      </text:list>
      <text:list text:style-name="LFO8" text:continue-numbering="true">
        <text:list-item>
          <text:p text:style-name="P69">Po zapoznaniu się z nadesłanymi pracami konkursowymi oraz w oparciu o kryteria wskazane powyżej wyłonieni zostaną laureaci spośród Uczestników w następujących przedziałach wiekowych:<text:s/></text:p>
          <text:list text:continue-numbering="true">
            <text:list-item>
              <text:p text:style-name="P70">do 9 lat</text:p>
            </text:list-item>
            <text:list-item>
              <text:p text:style-name="P71">10 – 13 lat</text:p>
            </text:list-item>
            <text:list-item>
              <text:p text:style-name="P72">14 – 17 lat</text:p>
            </text:list-item>
            <text:list-item>
              <text:p text:style-name="P73">18 lat i powyżej<text:s/></text:p>
            </text:list-item>
          </text:list>
        </text:list-item>
        <text:list-item>
          <text:p text:style-name="P74">Organizator dopuszcza równorzędne nagrodzenie zgłoszonych Prac konkursowych z jednoczesnym przyznaniem wszystkim Uczestnikom statutu laureata w Konkursie.<text:s/></text:p>
        </text:list-item>
      </text:list>
      <text:p text:style-name="P75"/>
      <text:p text:style-name="P76">§ 7.</text:p>
      <text:p text:style-name="P77">PRAWIDŁOWOŚĆ PRZEPROWADZENIA KONKURSU</text:p>
      <text:list text:style-name="LFO10" text:continue-numbering="true">
        <text:list-item>
          <text:p text:style-name="P78">Organizator może wyznaczyć do oceny prac Komisję Konkursową.<text:s/></text:p>
        </text:list-item>
        <text:list-item>
          <text:p text:style-name="P79">Decyzje Organizatora/Komisji Konkursowej są podejmowane jednogłośnie i mają charakter ostateczny oraz nieodwołalny.<text:s/></text:p>
        </text:list-item>
      </text:list>
      <text:p text:style-name="P80"/>
      <text:p text:style-name="P81">§ 8.</text:p>
      <text:p text:style-name="P82">OGŁASZANIE WYNIKÓW</text:p>
      <text:list text:style-name="LFO11" text:continue-numbering="true">
        <text:list-item>
          <text:p text:style-name="P83"><text:span text:style-name="T84">Wyniki Konkursu zostaną opublikowane na stronie internetowej<text:s/></text:span><text:a xlink:href="https://sksm.com.pl/" office:target-frame-name="_top" xlink:show="replace"><text:span text:style-name="T85">https://sksm.com.pl/</text:span></text:a><text:span text:style-name="T86">, platformie <text:s/>Facebook<text:s/></text:span><text:a xlink:href="https://www.facebook.com/kruszywasksm/?locale=pl_PL" office:target-frame-name="_top" xlink:show="replace"><text:span text:style-name="T87">https://www.facebook.com/kruszywasksm/?locale=pl_PL</text:span></text:a><text:span text:style-name="T88">. Zakres opublikowanej informacji będzie obejmował informację o Pracy konkursowej, imię, nazwisko, wiek, miejscowości z której pochodzi Uczestnik, chyba że na wniosek Uczestnika dane te powinny zostać opublikowane bez nazwiska.<text:s/></text:span></text:p>
        </text:list-item>
        <text:list-item>
          <text:p text:style-name="P89">Uczestnicy, których Prace konkursowe otrzymają nagrodę, zostaną o tym powiadomieni w formie pisemnej, mailowej lub telefonicznej.<text:s/></text:p>
        </text:list-item>
      </text:list>
      <text:p text:style-name="P90"/>
      <text:p text:style-name="P91">§ 9</text:p>
      <text:p text:style-name="P92">WYDANIE NAGRÓD</text:p>
      <text:list text:style-name="LFO12" text:continue-numbering="true">
        <text:list-item>
          <text:p text:style-name="P93">Honorowe Dyplomy Autora zostaną wysłane Uczestnikom – laureatom konkursu na adres do korespondencji, za pośrednictwem poczty lub kuriera w terminie 30 dni roboczych licząc od dnia ogłoszenia wyników Konkursu.<text:s/></text:p>
        </text:list-item>
      </text:list>
      <text:p text:style-name="P94"/>
      <text:p text:style-name="P95">§ 10.</text:p>
      <text:p text:style-name="P96">DANE OSOBOWE</text:p>
      <text:list text:style-name="LFO13" text:continue-numbering="true">
        <text:list-item>
          <text:p text:style-name="P97">Dane osobowe uzyskane od Uczestników Konkursu oraz ich przedstawicieli ustawowych, w tym podane w Formularzu Zgłoszeniowym, będą przetwarzane przez Organizatora Konkursu w celu przeprowadzenia Konkursu i dostarczenia nagród laureatom.<text:s/></text:p>
        </text:list-item>
        <text:list-item>
          <text:p text:style-name="P98">Dane osobowe osób wskazanych w ust. 1 przetwarzane są wyłącznie w oparciu o obowiązujące przepisy prawa oraz z zachowaniem zasad bezpieczeństwa wynikających z obowiązujących przepisów prawa i przyjętych w tym zakresie polityk dotyczących ochrony danych osobowych.<text:s/></text:p>
        </text:list-item>
        <text:list-item>
          <text:p text:style-name="P99">Organizator, jako administrator danych, dba o bezpieczeństwo danych osobowych udostępnionych przez osoby wskazane w ust. 1. Dane te są chronione i zabezpieczone przed dostępem osób nieupoważnionych i nieuprawnionych.<text:s/></text:p>
        </text:list-item>
      </text:list>
      <text:p text:style-name="P100"/>
      <text:p text:style-name="P101"/>
      <text:p text:style-name="P102"/>
      <text:p text:style-name="P103"/>
      <text:p text:style-name="P104"/>
      <text:soft-page-break/>
      <text:p text:style-name="P105">§ 11.</text:p>
      <text:p text:style-name="P106">KLAUZULA INFORMACYJNA</text:p>
      <text:list text:style-name="LFO14" text:continue-numbering="true">
        <text:list-item>
          <text:p text:style-name="P107">Administratorem danych osobowych zbieranych w ramach Konkursu jest Organizator.<text:s/></text:p>
        </text:list-item>
        <text:list-item>
          <text:p text:style-name="P108"><text:span text:style-name="T109">Organizator wyznaczył Inspektora Ochrony Danych (IOD), z którym w sprawach dotyczących danych osobowych istnieje możliwość kontaktu za pośrednictwem adresu mailowego:<text:s/></text:span><text:a xlink:href="mailto:iod@sksm.com.pl" office:target-frame-name="_top" xlink:show="replace"><text:span text:style-name="T110">iod@sksm.com.pl</text:span></text:a><text:span text:style-name="T111"><text:s/></text:span></text:p>
        </text:list-item>
        <text:list-item>
          <text:p text:style-name="P112">Podane dane osobowe będą przetwarzane w celu:<text:s/></text:p>
        </text:list-item>
      </text:list>
      <text:p text:style-name="P113">a) udziału w Konkursie i wyłonienia laureatów – art. 6 ust. 1 lit. a) RODO,<text:s/></text:p>
      <text:p text:style-name="P114">b) kontaktu z Uczestnikiem w celach konkursowych – art. 6 ust. 1 lit. a) RODO,<text:s/></text:p>
      <text:p text:style-name="P115"><text:span text:style-name="T116">c) publikacji informacji o laureatach konkursu na art. 6 ust. 1 lit. a) RODO,<text:s/></text:span></text:p>
      <text:p text:style-name="P117">d) rozliczenia przyznanych nagród – art. 6 ust. 1 lit. c) RODO,<text:s/></text:p>
      <text:p text:style-name="P118">e) wykonywania praw z przyznanej licencji – art. 6 ust. 1 lit. b) RODO,<text:s/></text:p>
      <text:p text:style-name="P119">f) realizacji praw z tytułu reklamacji – art. 6 ust. 1 lit. f) RODO,<text:s/></text:p>
      <text:p text:style-name="P120">g) ustalenia, dochodzenia lub obrony przed roszczeniami – art. 6 ust. 1 lit. f) RODO,<text:s/></text:p>
      <text:p text:style-name="P121">h) archiwalnych – art. 6 ust. 1 lit. f) RODO,<text:s/></text:p>
      <text:list text:style-name="LFO14" text:continue-numbering="true">
        <text:list-item>
          <text:p text:style-name="P122">Dostęp do danych osobowych mogą mieć następujący odbiorcy danych: upoważnieni pracownicy lub współpracownicy Organizatora lub usługodawcy i ich upoważnieni pracownicy, którym w drodze umowy powierzono lub przekazano przetwarzanie danych osobowych na potrzeby realizacji usług świadczonych dla Organizatora w związku z Konkursem, w szczególności podmioty obsługujące systemy informatyczne, zapewniające usługi doradcze, prawne, marketingowe, drukarskie, pocztowe, kurierskie.<text:s/></text:p>
        </text:list-item>
        <text:list-item>
          <text:p text:style-name="P123">Dane osobowe Uczestników i ich przedstawicieli ustawowych będą przetwarzane do momentu cofnięcia przez nich udzielonej zgody, nie dłużej niż przez okres 3 lat od zakończenia Konkursu. Dane osobowe laureatów będą przetwarzane przez okres korzystania z udzielonych praw wynikających z udzielonej licencji oraz przepisów prawa dotyczących korzystania z utworów, a w przypadku ich ustania nie dłużej niż do upływu okresu przedawnienia roszczeń wynikających z obowiązujących przepisów prawa przewidzianych dla tych praw.<text:s/></text:p>
        </text:list-item>
        <text:list-item>
          <text:p text:style-name="P124">Podanie danych jest dobrowolne, ale niezbędne do udziału w Konkursie. W przypadku cofnięcia zgody uczestnik nie będzie mógł wziąć w Konkursie.<text:s/></text:p>
        </text:list-item>
        <text:list-item>
          <text:p text:style-name="P125">Osoba, której dane dotyczą może skorzystać wobec Organizatora z następujących praw:<text:s/></text:p>
        </text:list-item>
      </text:list>
      <text:p text:style-name="P126">a) prawa do żądania dostępu do swoich danych osobowych oraz do ich sprostowania (art. 15 i art. 16 RODO),<text:s/></text:p>
      <text:p text:style-name="P127">b) prawa do ograniczenia przetwarzania jej danych w sytuacjach i na zasadach wskazanych w art. 18 RODO lub do ich usunięcia zgodnie z art. 17 RODO („prawo do bycia zapomnianym”),<text:s/></text:p>
      <text:p text:style-name="P128">c) prawa do cofnięcia zgody w dowolnym momencie, bez podania przyczyn i wpływu na zgodność z prawem przetwarzania, którego dokonano na podstawie zgody przed jej cofnięciem (art. 7 ust. 3 RODO),<text:s/></text:p>
      <text:p text:style-name="P129">d) prawa do wniesienia w dowolnym momencie sprzeciwu wobec przetwarzania jej danych osobowych z przyczyn związanych z jej szczególną sytuacją, o którym mowa w art. 21 ust. 1 RODO.<text:s/></text:p>
      <text:list text:style-name="LFO14" text:continue-numbering="true">
        <text:list-item>
          <text:p text:style-name="P130">Organizator informuje również o prawie wniesienia skargi do organu nadzorczego (Prezesa Urzędu Ochrony Danych Osobowych).<text:s/></text:p>
        </text:list-item>
        <text:list-item>
          <text:p text:style-name="P131"><text:span text:style-name="T132">Organizator informuje, że w przypadku przetwarzania danych na podstawie zgody, wyrażone zgody mogą zostać wycofane po uprzednim kontakcie z Organizatorem za pośrednictwem adresu e-mail: <text:s/></text:span><text:a xlink:href="mailto:iod@sksm.com.pl" office:target-frame-name="_top" xlink:show="replace"><text:span text:style-name="T133">iod@sksm.com.pl</text:span></text:a><text:span text:style-name="T134"><text:s/>lub przesyłając żądanie na adres jego siedziby.<text:s/></text:span></text:p>
        </text:list-item>
      </text:list>
      <text:p text:style-name="P135"/>
      <text:p text:style-name="P136">§ 12.</text:p>
      <text:p text:style-name="P137">REKLAMACJE</text:p>
      <text:list text:style-name="LFO15" text:continue-numbering="true">
        <text:list-item>
          <text:p text:style-name="P138">Reklamacje w zakresie prawidłowości przeprowadzenia Konkursu, prawidłowości Formularzy Zgłoszeniowych, prawidłowości Zgody Opiekuna, prawidłowości wydania nagród należy zgłaszać w formie pisemnej listem poleconym na adres Organizatora w terminie najpóźniej do 30 dni od daty ogłoszenia wyników Konkursu.<text:s/></text:p>
        </text:list-item>
        <text:list-item>
          <text:p text:style-name="P139">Reklamacje dotyczące werdyktu Organizatora/Komisji Konkursowej nie będą rozpatrywane.<text:s/></text:p>
        </text:list-item>
        <text:list-item>
          <text:p text:style-name="P140">Reklamacje rozpatrywać będzie Komisja Konkursowa.<text:s/></text:p>
        </text:list-item>
        <text:list-item>
          <text:p text:style-name="P141">Reklamacje będą rozpatrywane w terminie 14 dni roboczych od daty ich doręczenia. O efekcie rozpatrywanej reklamacji Uczestnik Konkursu zgłaszający reklamację zostanie powiadomiony pocztą.<text:s/></text:p>
        </text:list-item>
      </text:list>
      <text:p text:style-name="P142"/>
      <text:p text:style-name="P143">§ 13.</text:p>
      <text:p text:style-name="P144">POSTANOWIENIA KOŃCOWE</text:p>
      <text:list text:style-name="LFO16" text:continue-numbering="true">
        <text:list-item>
          <text:p text:style-name="P145">Niniejszy Regulamin wchodzi w życie z dniem 22.05.2026 roku.<text:s/></text:p>
        </text:list-item>
        <text:list-item>
          <text:p text:style-name="P146">Regulamin dostępny jest w siedzibie Organizatora<text:s/></text:p>
        </text:list-item>
        <text:list-item>
          <text:p text:style-name="P147">Organizator zastrzega sobie prawo przerwania, zmiany Regulaminu lub przedłużenia Konkursu w razie wystąpienia okoliczności od niego niezależnych.<text:s/></text:p>
        </text:list-item>
        <text:list-item>
          <text:p text:style-name="P148">Przystąpienie Uczestnika do Konkursu jest równoznaczne z akceptacją treści Regulaminu.<text:s/></text:p>
        </text:list-item>
      </text:list>
      <text:p text:style-name="P149"/>
      <text:p text:style-name="P150">Szczecin, 22.05.2026 r.<text:s/></text:p>
      <text:soft-page-break/>
      <text:p text:style-name="P151"><text:span text:style-name="T152">Załącznik nr 1.</text:span></text:p>
      <text:p text:style-name="P153"><text:span text:style-name="T154">ZGODA OPIEKUNA</text:span></text:p>
      <text:p text:style-name="P155"/>
      <text:p text:style-name="P156"/>
      <text:p text:style-name="P157"/>
      <text:p text:style-name="P158"/>
      <text:p text:style-name="P159">Jako rodzic/opiekun prawny ………………………………………………………………………….. ur. dnia. …………………………<text:s/></text:p>
      <text:p text:style-name="P160"/>
      <text:p text:style-name="P161"><text:span text:style-name="T162">(imię i nazwisko dziecka)<text:s/></text:span></text:p>
      <text:p text:style-name="P163"/>
      <text:p text:style-name="P164"/>
      <text:p text:style-name="P165">wyrażam zgodę na wzięcie przez moje dziecko/podopiecznego udziału w Konkursie „Kruszywa w Kadrze”<text:s/></text:p>
      <text:p text:style-name="P166">Oświadczam, iż zapoznałem się z Regulaminem Konkursu i akceptuję warunki udziału w Konkursie.<text:s/></text:p>
      <text:p text:style-name="P167">Oświadczam, iż Praca konkursowa została przygotowana przez moje dziecko/podopiecznego i według mojej najlepszej wiedzy nie narusza żadnych praw osób trzecich oraz nie jest obciążona jakimikolwiek wadami prawnymi.<text:s/></text:p>
      <text:p text:style-name="P168">Działając w imieniu i na rzecz mojego dziecka/podopiecznego wyrażam zgodę na udzielenie Organizatorowi licencji na korzystanie z Pracy konkursowej na zasadach i polach eksploatacji wskazanych w Regulaminie.<text:s/></text:p>
      <text:p text:style-name="P169"><text:span text:style-name="T170">Jednocześnie wyrażam zgodę na nieodpłatne i nieograniczone czasowo wykorzystanie wizerunku mojego dziecka, przez Organizatora, w celu jego rozpowszechniania poprzez opublikowanie na stronie<text:s/></text:span><text:a xlink:href="https://sksm.com.pl/" office:target-frame-name="_top" xlink:show="replace"><text:span text:style-name="T171">https://sksm.com.pl/</text:span></text:a><text:span text:style-name="T172"><text:s/>w przypadku gdy jako Uczestnik Konkursu zostanie jego laureatem. Wyrażona zgoda dotyczy wizerunku utrwalonego w formie fotografii i obejmuje również jej obróbkę i powielanie. Jednocześnie zrzekam się wszelkich korzyści majątkowych wynikających z publikacji wizerunku.<text:s/></text:span></text:p>
      <text:p text:style-name="P173"/>
      <text:p text:style-name="P174">Przesłanie Pracy konkursowej i podanie w niej danych Uczestnika i przedstawiciela ustawowego stanowi wyraźne działanie potwierdzające zgodę na przetwarzanie danych osobowych w celach związanych ze zgłoszeniem Uczestnika do Konkursu, przeprowadzeniem Konkursu, ogłoszeniem jego wyników oraz przygotowaniem i eksploatacją publikacji zawierającej nagrodzone Prace konkursowe oraz jej promocją w mediach. Zgoda może być cofnięta zgodnie z Regulaminem w każdym czasie bez wpływu na zgodność z prawem przetwarzania przed jej cofnięciem.<text:s/></text:p>
      <text:p text:style-name="P175"/>
      <text:p text:style-name="P176"/>
      <text:p text:style-name="P177">PODPIS (czytelny) :<text:s/></text:p>
      <text:p text:style-name="P178"/>
      <text:p text:style-name="P179"/>
      <text:p text:style-name="P180"/>
      <text:p text:style-name="P181"><text:span text:style-name="T182">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ojnor-Kaczanowska</meta:initial-creator>
    <dc:creator>Marta Ruks</dc:creator>
    <meta:creation-date>2026-05-20T09:19:00Z</meta:creation-date>
    <dc:date>2026-05-21T10:16:00Z</dc:date>
    <meta:print-date>2026-05-21T09:35:00Z</meta:print-date>
    <meta:template xlink:href="Normal" xlink:type="simple"/>
    <meta:editing-cycles>5</meta:editing-cycles>
    <meta:editing-duration>PT4200S</meta:editing-duration>
    <meta:document-statistic meta:page-count="4" meta:paragraph-count="28" meta:word-count="2037" meta:character-count="14233" meta:row-count="101" meta:non-whitespace-character-count="12224"/>
  </office:meta>
</office:document-meta>
</file>